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Bahnschrift"/>
    </style:style>
    <style:style style:name="P2" style:family="paragraph" style:parent-style-name="Text_20_body">
      <style:text-properties style:use-window-font-color="true" style:font-name="Bahnschrift" fo:font-weight="normal"/>
    </style:style>
    <style:style style:name="P3" style:family="paragraph" style:parent-style-name="Text_20_body">
      <style:paragraph-properties fo:margin-left="0.113cm" fo:margin-right="0cm" fo:margin-top="0cm" fo:margin-bottom="0.247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113cm" fo:margin-right="0cm" fo:margin-top="0cm" fo:margin-bottom="0.247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bold" style:text-blinking="false" fo:background-color="transparent" style:font-weight-asian="bold" style:font-weight-complex="bold"/>
    </style:style>
    <style:style style:name="P5" style:family="paragraph" style:parent-style-name="Text_20_body">
      <style:paragraph-properties fo:margin-top="0cm" fo:margin-bottom="0.247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247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.247cm" fo:line-height="138%" style:writing-mode="lr-tb"/>
      <style:text-properties style:use-window-font-color="true"/>
    </style:style>
    <style:style style:name="P8" style:family="paragraph" style:parent-style-name="Text_20_body">
      <style:paragraph-properties fo:margin-top="0cm" fo:margin-bottom="0.247cm" fo:line-height="138%" style:writing-mode="lr-tb"/>
      <style:text-properties style:use-window-font-color="true" style:font-name="Bahnschrif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.247cm" fo:line-height="138%" style:writing-mode="lr-tb"/>
      <style:text-properties style:use-window-font-color="true" style:font-name="Bahnschrift"/>
    </style:style>
    <style:style style:name="P10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20pt" fo:font-style="normal" style:text-underline-style="none" fo:font-weight="bold" style:text-blinking="false" fo:background-color="transparent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left="0cm" fo:margin-right="0cm" fo:margin-top="0cm" fo:margin-bottom="0.247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bold" style:text-blinking="false" fo:background-color="transparent" style:font-weight-asian="bold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use-window-font-color="true" style:font-name="Bahnschrif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bold" style:text-blinking="false" fo:background-color="transparent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fo:line-height="138%" style:writing-mode="lr-tb"/>
      <style:text-properties style:use-window-font-color="true" style:font-name="Bahnschrift"/>
    </style:style>
    <style:style style:name="P16" style:family="paragraph" style:parent-style-name="Text_20_body">
      <style:text-properties style:use-window-font-color="true" style:font-name="Bahnschrift"/>
    </style:style>
    <style:style style:name="P17" style:family="paragraph" style:parent-style-name="Text_20_body">
      <style:text-properties style:use-window-font-color="true" style:font-name="Bahnschrift" fo:font-weight="normal"/>
    </style:style>
    <style:style style:name="P18" style:family="paragraph" style:parent-style-name="Text_20_body">
      <style:text-properties style:use-window-font-color="true" style:font-name="Bahnschrift" fo:font-weight="bold"/>
    </style:style>
    <style:style style:name="P19" style:family="paragraph" style:parent-style-name="Text_20_body" style:list-style-name="L1">
      <style:paragraph-properties fo:margin-left="0.113cm" fo:margin-right="0cm" fo:margin-top="0cm" fo:margin-bottom="0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3">
      <style:paragraph-properties fo:margin-left="0.113cm" fo:margin-right="0cm" fo:margin-top="0cm" fo:margin-bottom="0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4">
      <style:paragraph-properties fo:margin-left="0.113cm" fo:margin-right="0cm" fo:margin-top="0cm" fo:margin-bottom="0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style:paragraph-properties fo:margin-left="0.113cm" fo:margin-right="0cm" fo:margin-top="0cm" fo:margin-bottom="0cm" fo:line-height="138%" fo:text-indent="0cm" style:auto-text-indent="false" style:writing-mode="lr-tb"/>
      <style:text-properties style:use-window-font-color="true" style:font-name="Bahnschrift"/>
    </style:style>
    <style:style style:name="P23" style:family="paragraph" style:parent-style-name="Text_20_body" style:list-style-name="L3">
      <style:paragraph-properties fo:margin-left="0.113cm" fo:margin-right="0cm" fo:margin-top="0cm" fo:margin-bottom="0.247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4">
      <style:paragraph-properties fo:margin-left="0.113cm" fo:margin-right="0cm" fo:margin-top="0cm" fo:margin-bottom="0.247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.247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2">
      <style:paragraph-properties fo:margin-top="0cm" fo:margin-bottom="0.247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top="0cm" fo:margin-bottom="0.247cm" fo:line-height="138%" style:writing-mode="lr-tb"/>
      <style:text-properties style:use-window-font-color="true" style:font-name="Bahnschrift"/>
    </style:style>
    <style:style style:name="P28" style:family="paragraph" style:parent-style-name="Text_20_body" style:list-style-name="L2">
      <style:paragraph-properties fo:margin-top="0cm" fo:margin-bottom="0.247cm" fo:line-height="138%" style:writing-mode="lr-tb"/>
      <style:text-properties style:use-window-font-color="true" style:font-name="Bahnschrift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style:use-window-font-color="true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fo:line-height="138%" style:writing-mode="lr-tb"/>
      <style:text-properties fo:font-variant="normal" fo:text-transform="none" style:use-window-font-color="true" style:text-line-through-style="none" style:font-name="Bahnschrift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style:text-line-through-style="none" style:font-name="Bahnschrift" fo:font-size="12pt" fo:font-style="normal" style:text-underline-style="none" fo:font-weight="normal" style:text-blinking="false" fo:background-color="transparent" loext:opacity="100%" loext:char-shading-value="0"/>
    </style:style>
    <style:style style:name="T2" style:family="text">
      <style:text-properties fo:font-variant="normal" fo:text-transform="none" style:text-line-through-style="none" style:font-name="Bahnschrift" fo:font-size="12pt" fo:font-style="normal" style:text-underline-style="none" style:text-blinking="false" fo:background-color="transparent" loext:opacity="100%" loext:char-shading-value="0"/>
    </style:style>
    <style:style style:name="T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loext:opacity="100%" loext:char-shading-value="0"/>
    </style:style>
    <style:style style:name="T4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ěsíc na řekou</text:p>
      <text:p text:style-name="P30"><text:span text:style-name="T2">Umělecká rezidence města Pís</text:span><text:span text:style-name="T2">ek</text:span><text:span text:style-name="T2"> 2024</text:span></text:p>
      <text:list xml:id="list1286185093141208420" text:style-name="L1">
        <text:list-header>
          <text:p text:style-name="P19"/>
        </text:list-header>
      </text:list>
      <text:p text:style-name="P7"><text:span text:style-name="T1">Umělecká rezidence je určena pro profesionální umělce a umělkyně, kteří a které se chtějí věnovat tvorbě související s městem </text:span><text:span text:style-name="T1">Písek</text:span><text:span text:style-name="T1">. Podmínkou pobytu je vytvoření uměleckého projektu na téma související s historií, současností nebo budoucností města </text:span><text:span text:style-name="T1">Písek</text:span><text:span text:style-name="T1"> a minimálně jedno veřejné vystoupení (autorské čtení, promítání, výstava a podobně).</text:span></text:p>
      <text:p text:style-name="P8">Cílem umělecké rezidence je:</text:p>
      <text:list xml:id="list4485813042981467787" text:style-name="L2">
        <text:list-item>
          <text:p text:style-name="P26">podpořit propagaci a uměleckou reflexi města Písek</text:p>
        </text:list-item>
        <text:list-item>
          <text:p text:style-name="P26">pomoci k posílení identity a obrazu města jako kulturního centra </text:p>
        </text:list-item>
        <text:list-item>
          <text:p text:style-name="P26">nabídnout umělcům/umělkyním možnost vytvořit unikátní umělecký projekt a prezentovat ho veřejnosti </text:p>
        </text:list-item>
        <text:list-item>
          <text:p text:style-name="P26">posílit uměleckou scénu v regionu </text:p>
        </text:list-item>
        <text:list-item>
          <text:p text:style-name="P28"><text:span text:style-name="T3">přinést n</text:span><text:span text:style-name="T3">ový impuls a oživení místnímu kulturnímu životu</text:span></text:p>
        </text:list-item>
      </text:list>
      <text:p text:style-name="P5">Veřejné vystoupení jako součást programu rezidence může oslovit i publikum z okolí a pomoci tak rozvoji kulturní turistiky v regionu.</text:p>
      <text:p text:style-name="P5"/>
      <text:p text:style-name="P11">Podmínky účasti:</text:p>
      <text:list xml:id="list3271618338684564811" text:style-name="L3">
        <text:list-item>
          <text:p text:style-name="P20">Rezidence je otevřena pro profesionální umělce/umělkyně z oblasti literatury, výtvarného umění (s vyjímkou sochařství), hudby a filmu, bez ohledu na věk, pohlaví a národnost.</text:p>
        </text:list-item>
        <text:list-item>
          <text:p text:style-name="P20">Vyžaduje se alespoň základní znalost češtiny.</text:p>
        </text:list-item>
        <text:list-item>
          <text:p text:style-name="P22"><text:span text:style-name="T3">Projekt musí být zaměřen na téma související s městem Pís</text:span><text:span text:style-name="T3">ek</text:span><text:span text:style-name="T3">.</text:span></text:p>
        </text:list-item>
        <text:list-item>
          <text:p text:style-name="P20">Rezidence trvá jeden měsíc, vyžaduje se přítomnost umělce/umělkyně na místě rezidence.</text:p>
        </text:list-item>
        <text:list-item>
          <text:p text:style-name="P20">Umělec/umělkyně se zavazuje k vytvoření uměleckého projektu a účasti na minimálně jednom veřejném vystoupení v průběhu rezidence.</text:p>
        </text:list-item>
        <text:list-item>
          <text:p text:style-name="P20">Umělec/umělkyně se zavazuje k odevzdání finální verze svého projektu vyhlašovateli nejdéle do 1 roku po skončení rezidence.</text:p>
        </text:list-item>
        <text:list-item>
          <text:p text:style-name="P23">Podmínkou účasti na výběrovém řízení je vyplnění přihlášky, motivační list a poskytnutí ukázky své tvorby.</text:p>
        </text:list-item>
      </text:list>
      <text:p text:style-name="P3"><text:soft-page-break/></text:p>
      <text:p text:style-name="P4">Termíny:</text:p>
      <text:list xml:id="list310640289079216353" text:style-name="L4">
        <text:list-header>
          <text:p text:style-name="P29"/>
        </text:list-header>
        <text:list-item>
          <text:p text:style-name="P29">Přihlášky je možné odesílat od 1. ledna do 31.ledna 2024</text:p>
        </text:list-item>
        <text:list-item>
          <text:p text:style-name="P29">Případné dotazy můžete klást na adrese podle dohody</text:p>
        </text:list-item>
        <text:list-item>
          <text:p text:style-name="P21">Výběrovou komisi jmenují zástupci města Písku</text:p>
        </text:list-item>
        <text:list-item>
          <text:p text:style-name="P21">Jméno vybraného umělce nebo umělkyně bude oznámeno v průběhu měsíce února 2024</text:p>
        </text:list-item>
        <text:list-item>
          <text:p text:style-name="P24">Termín umělecké rezidence bude upřesněn na základě dohody s vybraným uchazečem/uchazečkou</text:p>
        </text:list-item>
      </text:list>
      <text:p text:style-name="P12"/>
      <text:p text:style-name="P13">Umění v Písku</text:p>
      <text:p text:style-name="P5"><text:s text:c="10"/>Písek je město v Jihočeském kraji s bohatou historií a kulturním dědictvím. Od středověku byl důležitým centrem řemesel a obchodu a měl i významnou roli v kultuře a vzdělávání. Díky velkému počtu škol a studentů se Písku říkalo „Atény jižních Čech“. Mezi významné osobnosti, které v Písku žily a působily, patří i mnoho umělců a umělkyň.</text:p>
      <text:p text:style-name="P5"><text:tab/>V 19. století se ve městě usadila řada malířů, kteří sem přišli kvůli krásné přírodě a pro <text:s/>inspiraci pro svou tvorbu. Mezi pozoruhodné umělce patří například miniaturista, vědecký kreslíř, malíř na sklo a porcelán i fotograf Jan Zachariáš Quast, jehož dílo je k vidění v místním muzeu. Ve 20. století tady žili a tvořili <text:s/>například Radek Pilař, Václav Rožánek, František Dragoun (dnes je v centru města galerie nesoucí jeho jméno) a další... </text:p>
      <text:p text:style-name="P5"><text:tab/>Současný architekt Josef Pleskot, místní rodák, navrhl lávku přes řeku Otavu, která byla otevřena v roce 2018. <text:s/>Nese jméno politické vězenkyně Dagmar Šimkové, autorky knihy <text:span text:style-name="T5">Byly jsme tam taky</text:span>, mimořádně upřímně zachycující poměry v komunistických kriminálech. </text:p>
      <text:p text:style-name="P5"><text:tab/>Písek je i město hudby. Otakar Ševčík, český houslista, houslový pedagog, vydavatel a dirigent v roce 1906 pobýval v Písku a založil tady houslovou kolonii, kam jezdili hudebníci z mnoha zemí. Po svém působení v Salcburku, Bostonu, New Yorku, Chicagu a dalších výzmaných městech se vrátil do Písku, kde dožil a je pochován na Starém hřbitově.</text:p>
      <text:p text:style-name="P5"><text:tab/>Rodák z Písku Otakar Jeremiáš, ředitel Opery Národního divadla, hudební skladatel, dirigent a všestranný instrumentalista, pocházel ze staré písecké muzikantské rodiny. Jeho osud a kariéru nepříznivě poznamenaly poúnorové události, navzdory tomu stále pomáhal české hudbě jako učitel a organizátor.</text:p>
      <text:p text:style-name="P14"><text:soft-page-break/></text:p>
      <text:p text:style-name="P14"><text:tab/>Písek inspiroval mnoho významných spisovatelů. Básníkovi Adolfovi Heydukovi město nad řekou Otavou učarovalo natolik, že si v něm v roce 1900 nechal postavit dům, který dnes slouží jako jeho památník. Můžeme si zde prohlédnout původní interiéry a vrátit se tak zpátky v čase. </text:p>
      <text:p text:style-name="P15"><text:span text:style-name="T3"><text:tab/>Na Starém hřbitově je pochovaný historik a spisovatel August Sedláček, který na přelomu 19. a 20. století zmapoval hrady, zámky a tvrze v Čechách a věnoval se i dějinám města Pís</text:span><text:span text:style-name="T3">ek</text:span><text:span text:style-name="T3">. </text:span></text:p>
      <text:p text:style-name="P14"><text:tab/>Richard Weiner, „Jan Křtitel české moderní poezie“, český expresionistický básník, prozaik a publicista má v Písku svůj hrob na Lesním hřbitově.</text:p>
      <text:p text:style-name="P14"><text:tab/>Spisovatelem, který město proslavil asi nejvíce, je Fráňa Šrámek. Jeho tvorba je součástí maturitních <text:span text:style-name="T5">otázek</text:span>, její umělecký přínos je nesporný. <text:s/>Podle jeho známé, úspěšně zfilmované divadelní hry Měsíc na řekou je pojmenovaná i naše umělecká rezidence. Režisér tohoto filmu Václav Krška byl písecký rodák, stejně tak jako známý český filmový a televizní režisér František Filip. Soukromá Vyšší odborná škola filmová v Písku a soukromá vysoká škola Filmová akademie Miroslavá Ondříčka v Písku pokračují ve filmařské tradici.</text:p>
      <text:p text:style-name="P15"><text:span text:style-name="T3"><text:tab/>Mezi známými píseckými osobnostmi najdeme téměř výlučně muže, ženy umělkyně tu však určitě nechyběly, i když veřejnost </text:span><text:span text:style-name="T3">tu </text:span><text:span text:style-name="T3">zná spíše ženy múzy. Jednou z nich je Kamila Stösslová, osudová žena skladatele Leoše Janáčka, která zde v nedožitých 44 letech zemřela. </text:span><text:span text:style-name="T3">Možná i tato naše rezidence přispěje k tomu, aby se na veřejnosti objevila i ženská jména pozoruhodných a tvořivých osobností souvisejících s městem Písek.</text:span></text:p>
      <text:p text:style-name="P14"/>
      <text:p text:style-name="P14"/>
      <text:p text:style-name="P6">Písek je kulturní </text:p>
      <text:p text:style-name="P9"><text:span text:style-name="T3"><text:tab/>Město Písek má bohatou kulturní scénu, která nabízí mnoho zajímavých akcí a aktivit pro místní </text:span><text:span text:style-name="T3">i přespolní</text:span><text:span text:style-name="T3">. Můžete navštívit Prácheňské muzeum, živé rodinné kulturní centrum Sladovna, divadla, kina, galerie a nově zrekonstruovanou Městskou knihovnu s bohatým vzdělávacím programem a výbornou stylovou kavárnou. V Písku se také konají různé festivaly, trhy a akce pořádané místními obyvateli a organizacemi. Kulturní scéna je opravdu bohatá a rozmanitá, každý si může vybrat.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<text:span text:style-name="T4">Přihláška na uměleckou rezidenci v Písku:</text:span></text:p>
      <text:p text:style-name="P5"/>
      <text:p text:style-name="P5">Osobní údaje: </text:p>
      <text:p text:style-name="P5">Jméno a příjmení: </text:p>
      <text:p text:style-name="P5">Adresa: </text:p>
      <text:p text:style-name="P5">Telefon: </text:p>
      <text:p text:style-name="P5">E-mail: </text:p>
      <text:p text:style-name="P5">Datum narození: </text:p>
      <text:p text:style-name="P5">Státní příslušnost:</text:p>
      <text:p text:style-name="P5">Profesní informace: </text:p>
      <text:p text:style-name="P5">Profese: Oblast umění, kterou se zabýváte: </text:p>
      <text:p text:style-name="P5">Odkaz na Vaši uměleckou práci: </text:p>
      <text:p text:style-name="P5">Motivace: Proč se chcete zúčastnit naší umělecké rezidence v Písku? </text:p>
      <text:p text:style-name="P5">Jaký projekt plánujete realizovat v rámci rezidence?</text:p>
      <text:p text:style-name="P5">Kdy plánujete nastoupit na <text:s/>rezidenci?  </text:p>
      <text:p text:style-name="P5">Děkujeme Vám za vyplnění přihlášky.</text:p>
      <text:p text:style-name="P2"/>
      <text:p text:style-name="P2"/>
      <text:p text:style-name="P2"/>
      <text:p text:style-name="P18"><text:span text:style-name="T6">Rozpočet:</text:span></text:p>
      <text:p text:style-name="P2"/>
      <text:p text:style-name="P2">Stipendium pro rezidenta/ku: <text:s/>40 000 Kč</text:p>
      <text:p text:style-name="P2"/>
      <text:p text:style-name="P2">Ubytování: <text:s text:c="2"/>70 000 Kč</text:p>
      <text:p text:style-name="P2"/>
      <text:p text:style-name="P2">Náklady na prezentaci: <text:s/>cca 40 000 Kč - materiálové náklady, občerstvení, pronájem prostoru, atd...</text:p>
      <text:p text:style-name="P2"/>
      <text:p text:style-name="P2">Organizace výběru, pobytu, prezentace a propagace rezidenta/ky: <text:s/>30 000 Kč</text:p>
      <text:p text:style-name="P2">Odhadovaný celkový rozpočet: <text:span text:style-name="T7"><text:s/>180 000 Kč</text:span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8T09:17:34.02</meta:creation-date>
    <dc:date>2023-06-14T18:07:42.79</dc:date>
    <meta:editing-duration>PT6H7M12S</meta:editing-duration>
    <meta:editing-cycles>16</meta:editing-cycles>
    <meta:generator>OpenOffice/4.1.13$Win32 OpenOffice.org_project/4113m1$Build-9810</meta:generator>
    <meta:document-statistic meta:table-count="0" meta:image-count="0" meta:object-count="0" meta:page-count="5" meta:paragraph-count="58" meta:word-count="954" meta:character-count="6386"/>
  </office:meta>
</office:document-meta>
</file>